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F000000C5FBB2817B3DD501A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31ed" officeooo:paragraph-rsid="000531ed"/>
    </style:style>
    <style:style style:name="P2" style:family="paragraph" style:parent-style-name="Standard">
      <style:paragraph-properties fo:margin-top="0cm" fo:margin-bottom="0.353cm" loext:contextual-spacing="false" fo:line-height="100%"/>
    </style:style>
    <style:style style:name="P3" style:family="paragraph" style:parent-style-name="Standard">
      <style:paragraph-properties fo:margin-top="0cm" fo:margin-bottom="0.282cm" loext:contextual-spacing="false" fo:line-height="100%"/>
    </style:style>
    <style:style style:name="P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31ed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715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top="0cm" fo:margin-bottom="0cm" loext:contextual-spacing="false" fo:line-height="108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Helvetica Neue" fo:font-size="10pt" style:font-name-asian="Helvetica Neue1" style:font-size-asian="10pt" style:font-name-complex="Helvetica Neue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7pt" style:font-name-asian="Arial1" style:font-size-asian="7pt" style:font-name-complex="Arial1" style:font-size-complex="7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5" style:family="paragraph" style:parent-style-name="Standard">
      <style:paragraph-properties fo:margin-left="7.493cm" fo:margin-right="0cm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normal" style:font-name-asian="Arial1" style:font-size-asian="12pt" style:font-weight-asian="normal" style:font-name-complex="Arial1" style:font-size-complex="12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officeooo:rsid="000531ed" style:font-name-asian="Arial1" style:font-name-complex="Arial1"/>
    </style:style>
    <style:style style:name="T7" style:family="text">
      <style:text-properties style:font-name="Arial" fo:font-size="7pt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ODG</text:span></text:p>
      <text:p text:style-name="P3"/>
      <text:p text:style-name="P3"/>
      <text:p text:style-name="P3"><text:span text:style-name="T4">Oggetto:Idroscalo Sicurezza - privata e pubblica incolumità in capo al Comune di Roma.</text:span></text:p>
      <text:p text:style-name="P5"><text:span text:style-name="T5"/></text:p>
      <text:p text:style-name="P5"><text:span text:style-name="T5">Vist</text:span><text:span text:style-name="T6">o </text:span><text:span text:style-name="T5">che :</text:span></text:p>
      <text:p text:style-name="P6"><text:span text:style-name="T5">Fra pochi mesi inizia il maltempo e le mareggiate. In riferimento a quanto emerso dal verbale dell'incontro tecnico presso il Municipio X del 10 gennaio 2020 è importante mantenere gli impegni </text:span><text:span text:style-name="T6">presi in quella sede .</text:span></text:p>
      <text:p text:style-name="P7"><text:span text:style-name="T5">Il Municipio Roma X, insieme al capo della Protezione Civile di Roma Capitale </text:span><text:span text:style-name="T6">aveva evidenziato la necessità </text:span><text:span text:style-name="T5"><text:s/>di mettere in sicurezza Via dell'Idroscalo, unica via di fuga in caso di esondazione del fiume o </text:span><text:span text:style-name="T6">di </text:span><text:span text:style-name="T5">mareggiate.</text:span></text:p>
      <text:p text:style-name="P7"><text:span text:style-name="T5">Dal 10 gennaio ci risulta che <text:s/>I fondi <text:s/>utilizzati anche per la pista ciclabile s</text:span><text:span text:style-name="T6">iano</text:span><text:span text:style-name="T5"> stati distolti dal fondo per la manutenzione delle strade, compresa Via dell'Idroscalo.</text:span></text:p>
      <text:p text:style-name="P7"><text:span text:style-name="T6">N</text:span><text:span text:style-name="T5">ella riunione del 10 gennaio per quanto riguarda le Palancole al fiume il direttore De Bernardini si era preso l'impegno di realizzarle. <text:s/></text:span></text:p>
      <text:p text:style-name="P7"><text:span text:style-name="T6">R</text:span><text:span text:style-name="T5">isulta </text:span><text:span text:style-name="T6">esserci un r</text:span><text:span text:style-name="T5">itardo da parte <text:s/>Regione nel fare la scogliera a mare, su cui </text:span><text:span text:style-name="T6">l’Assessore </text:span><text:span text:style-name="T5">Ieva si era preso l'impegno con De Bernardini e la Presidente Di Pillo di coordina</text:span><text:span text:style-name="T6">re </text:span><text:span text:style-name="T5">dei lavori con la Regione </text:span><text:span text:style-name="T6">(</text:span><text:span text:style-name="T5">con un comunicato stampa antecedente il 10 gennaio</text:span><text:span text:style-name="T6">)</text:span><text:span text:style-name="T5">.</text:span></text:p>
      <text:p text:style-name="P7"><text:span text:style-name="T5">Il Piano di evacuazione, in capo al Municipio, ha il problema <text:s/>della via di fuga. </text:span></text:p>
      <text:p text:style-name="P7"><text:span text:style-name="T5">Le condizioni della strada, continuamente allagata, non permette agli autobus di caricare le persone in caso di emergenza. </text:span></text:p>
      <text:p text:style-name="P7"><text:span text:style-name="T5"><text:s/>La DI Pillo ha affermato <text:s/>che <text:s/>il 10 gennaio <text:s/>era stato fatto un censimento</text:span></text:p>
      <text:p text:style-name="P7"><text:span text:style-name="T6">In </text:span><text:span text:style-name="T5">relazione a tale affermazione Il capo della Polizia Municipale del Gruppo Mare </text:span><text:span text:style-name="T6">in questa sede </text:span><text:span text:style-name="T5"><text:s text:c="2"/></text:span><text:span text:style-name="T6">ha affermato</text:span><text:span text:style-name="T5"> che l'ultimo censimento </text:span><text:span text:style-name="T6">fu</text:span><text:span text:style-name="T5"> eseguito sotto </text:span><text:span text:style-name="T6">la Giunta </text:span><text:span text:style-name="T5">Alemanno. </text:span></text:p>
      <text:p text:style-name="P7"><text:span text:style-name="T5">S</text:span><text:span text:style-name="T6">I IMPEGNA</text:span></text:p>
      <text:p text:style-name="P7"><text:span text:style-name="T5">il </text:span><text:span text:style-name="T6">P</text:span><text:span text:style-name="T5">residente e gli organi competenti a dare seguito a quando definito </text:span><text:span text:style-name="T6">n</text:span><text:span text:style-name="T5">ella riunione del 10 gennaio e riferire in merito all’ultimo censimento. </text:span></text:p>
      <text:p text:style-name="P4"/>
      <text:p text:style-name="Standard"><text:span text:style-name="T1"><text:tab/><text:tab/><text:tab/><text:tab/></text:span><text:span text:style-name="T3"><text:tab/><text:tab/><text:tab/><text:tab/><text:tab/><text:tab/>Monica Picca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8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Helvetica Neue" fo:font-size="10pt" style:font-name-asian="Helvetica Neue1" style:font-size-asian="10pt" style:font-name-complex="Helvetica Neue1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size="7pt" style:font-name-asian="Arial1" style:font-size-asian="7pt" style:font-name-complex="Arial1" style:font-size-complex="7pt"/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5.715cm"/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Arial" fo:font-size="7pt" style:font-name-asian="Arial1" style:font-size-asian="7pt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63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519cm" svg:y="-0.746cm" svg:width="5.768cm" svg:height="1.612cm" draw:z-index="0"><draw:image xlink:href="Pictures/100000000000024F000000C5FBB2817B3DD501AF.png" xlink:type="simple" xlink:show="embed" xlink:actuate="onLoad" loext:mime-type="image/png"/></draw:frame></text:p>
        <text:p text:style-name="MP2"/>
        <text:p text:style-name="MP2"/>
        <text:p text:style-name="MP3"><text:span text:style-name="MT1">Consiglio del Municipio X</text:span></text:p>
        <text:p text:style-name="MP3"><text:span text:style-name="MT1">Gruppo Consiliare</text:span></text:p>
        <text:p text:style-name="MP3"><text:span text:style-name="MT1">Lega- Salvini Premier</text:span></text:p>
        <text:p text:style-name="MP3"><text:span text:style-name="MT1">Il Presidente</text:span><text:tab/></text:p>
      </style:header>
      <style:footer>
        <text:p text:style-name="MP4"/>
        <text:p text:style-name="MP5"/>
        <text:p text:style-name="MP6"/>
        <text:p text:style-name="MP7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6T10:30:51.110000000</dc:date>
    <meta:editing-duration>PT10M</meta:editing-duration>
    <meta:editing-cycles>1</meta:editing-cycles>
    <meta:document-statistic meta:table-count="0" meta:image-count="1" meta:object-count="0" meta:page-count="1" meta:paragraph-count="19" meta:word-count="294" meta:character-count="1815" meta:non-whitespace-character-count="1512"/>
    <meta:generator>LibreOffice/6.1.5.2$Windows_x86 LibreOffice_project/90f8dcf33c87b3705e78202e3df5142b201bd805</meta:generator>
  </office:meta>
</office:document-meta>
</file>