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4000002D98B0DCED7.jpg"/>
  <manifest:file-entry manifest:media-type="image/jpeg" manifest:full-path="Pictures/1000000000000203000002D88EB6BC61.jpg"/>
  <manifest:file-entry manifest:media-type="image/jpeg" manifest:full-path="Pictures/1000000000000203000002D6A9C012DD.jpg"/>
  <manifest:file-entry manifest:media-type="image/jpeg" manifest:full-path="Pictures/1000000000000202000002D2DC59EF3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finito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Predefinito" presentation:presentation-page-layout-name="AL1T0">
        <draw:frame draw:style-name="gr1" draw:text-style-name="P1" draw:layer="layout" svg:width="20.825cm" svg:height="27.808cm" svg:x="0.175cm" svg:y="0.192cm">
          <draw:image xlink:href="Pictures/1000000000000203000002D6A9C012D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0">
        <draw:frame draw:style-name="gr1" draw:text-style-name="P1" draw:layer="layout" svg:width="20.999cm" svg:height="28cm" svg:x="0.001cm" svg:y="0cm">
          <draw:image xlink:href="Pictures/1000000000000202000002D2DC59EF3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0">
        <draw:frame draw:style-name="gr1" draw:text-style-name="P1" draw:layer="layout" svg:width="21.052cm" svg:height="27.887cm" svg:x="-0.052cm" svg:y="0.113cm">
          <draw:image xlink:href="Pictures/1000000000000204000002D98B0DCED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1T0">
        <draw:frame draw:style-name="gr1" draw:text-style-name="P1" draw:layer="layout" svg:width="20.825cm" svg:height="27.861cm" svg:x="0.175cm" svg:y="0.139cm">
          <draw:image xlink:href="Pictures/1000000000000203000002D88EB6BC6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style:use-window-font-color="true" style:text-outline="false" style:text-line-through-style="none" fo:font-family="Arial" style:font-family-generic="roman" style:font-pitch="variable" fo:font-size="42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533cm" fo:text-indent="0cm"/>
      <style:text-properties fo:font-size="37.2999992370605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4cm" fo:text-indent="0cm"/>
      <style:text-properties fo:font-size="32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Predefinito" style:page-layout-name="PM1" draw:style-name="Mdp1">
      <draw:frame presentation:style-name="Predefinito-title" draw:layer="backgroundobjects" svg:width="18.899cm" svg:height="4.675cm" svg:x="1.05cm" svg:y="1.116cm" presentation:class="title" presentation:placeholder="true">
        <draw:text-box/>
      </draw:frame>
      <draw:frame presentation:style-name="Predefinito-outline1" draw:layer="backgroundobjects" svg:width="18.899cm" svg:height="18.47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12-13T12:49:50.37</meta:creation-date>
    <meta:editing-duration>PT3M57S</meta:editing-duration>
    <meta:editing-cycles>2</meta:editing-cycles>
    <dc:date>2018-12-13T12:53:44.17</dc:date>
    <meta:document-statistic meta:object-count="33"/>
    <meta:generator>OpenOffice/4.1.5$Win32 OpenOffice.org_project/415m1$Build-9789</meta:generator>
  </office:meta>
</office:document-meta>
</file>